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5ª PROCURADORIA DE JUSTIÇA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EDUARDO FERREIRA LOP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ÍVEIS DE PIRIPIRI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3" office:value-type="string">
            <text:p>JOAO FORTES DE PADU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4ª PROMOTORIA DE JUSTIÇA DE TERESINA</text:p>
          </table:table-cell>
          <table:table-cell table:style-name="ce3" office:value-type="string">
            <text:p>PORT N° 2110</text:p>
          </table:table-cell>
          <table:table-cell table:style-name="ce11" office:value-type="date" office:date-value="2015-09-01">
            <text:p>01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SAO JOAO DO PI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ª PROMOTORIA DE JUSTICA DE VALENCA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3" office:value-type="string">
            <text:p>ROBSON SANTANA DOS REI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ÇA DE OEIRAS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05/2017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1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06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09:10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6-14T09:10:46.96</dc:date>
    <meta:editing-duration>PT13H52M11S</meta:editing-duration>
    <meta:editing-cycles>65</meta:editing-cycles>
    <meta:generator>OpenOffice/4.1.1$Win32 OpenOffice.org_project/411m6$Build-9775</meta:generator>
    <meta:print-date>2015-09-04T09:04:56.18</meta:print-date>
    <meta:document-statistic meta:table-count="1" meta:cell-count="1631" meta:object-count="0"/>
  </office:meta>
</office:document-meta>
</file>